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C900000BF48046760D68ADAA8E.png" manifest:media-type="image/png"/>
  <manifest:file-entry manifest:full-path="Pictures/1000000000000186000000B6080EEAD6CA95A6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ianne bold" svg:font-family="'Marianne bold'"/>
    <style:font-face style:name="Arial2" svg:font-family="Arial" style:font-family-generic="swiss"/>
    <style:font-face style:name="Marianne2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arianne" svg:font-family="Marianne" style:font-adornments="Normal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607cm" fo:margin-left="0cm" table:align="left" style:writing-mode="page"/>
    </style:style>
    <style:style style:name="Tableau4.A" style:family="table-column">
      <style:table-column-properties style:column-width="8.707cm"/>
    </style:style>
    <style:style style:name="Tableau4.B" style:family="table-column">
      <style:table-column-properties style:column-width="8.901cm"/>
    </style:style>
    <style:style style:name="Tableau4.A1" style:family="table-cell">
      <style:table-cell-properties style:vertical-align="bottom" fo:padding="0cm" fo:border="none"/>
    </style:style>
    <style:style style:name="Tableau4.A2" style:family="table-cell">
      <style:table-cell-properties fo:padding="0cm" fo:border="none"/>
    </style:style>
    <style:style style:name="Tableau4.B2" style:family="table-cell">
      <style:table-cell-properties fo:padding="0cm" fo:border="none"/>
    </style:style>
    <style:style style:name="Tableau3" style:family="table">
      <style:table-properties style:width="17.727cm" fo:margin-left="-0.138cm" table:align="left" style:writing-mode="page"/>
    </style:style>
    <style:style style:name="Tableau3.A" style:family="table-column">
      <style:table-column-properties style:column-width="17.727cm"/>
    </style:style>
    <style:style style:name="Tableau3.1" style:family="table-row">
      <style:table-row-properties style:min-row-height="12.912cm"/>
    </style:style>
    <style:style style:name="Tableau3.A1" style:family="table-cell">
      <style:table-cell-properties fo:padding="0cm" fo:border="none"/>
    </style:style>
    <style:style style:name="Tableau2" style:family="table">
      <style:table-properties style:width="17.621cm" fo:margin-left="-0.034cm" table:align="left" style:may-break-between-rows="false" style:writing-mode="page"/>
    </style:style>
    <style:style style:name="Tableau2.A" style:family="table-column">
      <style:table-column-properties style:column-width="7.911cm"/>
    </style:style>
    <style:style style:name="Tableau2.B" style:family="table-column">
      <style:table-column-properties style:column-width="1.72cm"/>
    </style:style>
    <style:style style:name="Tableau2.C" style:family="table-column">
      <style:table-column-properties style:column-width="7.99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bottom" fo:padding="0cm" fo:border="none"/>
    </style:style>
    <style:style style:name="P1" style:family="paragraph" style:parent-style-name="Table_20_Contents">
      <style:text-properties officeooo:paragraph-rsid="00469066"/>
    </style:style>
    <style:style style:name="P2" style:family="paragraph" style:parent-style-name="Table_20_Contents">
      <style:paragraph-properties fo:text-align="end" style:justify-single-word="false"/>
      <style:text-properties officeooo:paragraph-rsid="00469066"/>
    </style:style>
    <style:style style:name="P3" style:family="paragraph" style:parent-style-name="Table_20_Contents">
      <style:paragraph-properties fo:text-align="end" style:justify-single-word="false"/>
      <style:text-properties fo:font-size="11pt" fo:font-weight="normal" officeooo:rsid="002ce28c" officeooo:paragraph-rsid="002ce28c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Marianne bold" officeooo:rsid="002ce28c" officeooo:paragraph-rsid="002ce28c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915b07" officeooo:paragraph-rsid="00b3a621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0f8735" officeooo:paragraph-rsid="00b3a621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justify" style:justify-single-word="false" style:writing-mode="lr-tb"/>
      <style:text-properties style:font-name="Marianne2" fo:font-size="10pt" officeooo:paragraph-rsid="00afb234" style:font-size-asian="10pt" style:font-size-complex="10pt"/>
    </style:style>
    <style:style style:name="P9" style:family="paragraph" style:parent-style-name="Text_20_body">
      <style:paragraph-properties fo:text-align="justify" style:justify-single-word="false" style:writing-mode="lr-tb"/>
      <style:text-properties style:font-name="Marianne2" officeooo:rsid="00b3a621" officeooo:paragraph-rsid="00b3a621"/>
    </style:style>
    <style:style style:name="P10" style:family="paragraph" style:parent-style-name="Text_20_body">
      <style:paragraph-properties fo:text-align="justify" style:justify-single-word="false" style:writing-mode="lr-tb"/>
      <style:text-properties style:use-window-font-color="true" style:font-name="Marianne2" fo:font-size="10pt" fo:font-weight="normal" officeooo:rsid="0092a0d1" officeooo:paragraph-rsid="009a72b9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text-align="justify" style:justify-single-word="false" style:writing-mode="lr-tb"/>
      <style:text-properties style:use-window-font-color="true" style:font-name="Marianne2" fo:font-size="10pt" fo:font-weight="normal" officeooo:rsid="00aee185" officeooo:paragraph-rsid="00c7895b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 style:writing-mode="lr-tb"/>
      <style:text-properties style:use-window-font-color="true" style:font-name="Marianne2" fo:font-size="10pt" fo:font-weight="normal" officeooo:rsid="00afb234" officeooo:paragraph-rsid="00afb234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justify" style:justify-single-word="false" style:writing-mode="lr-tb"/>
      <style:text-properties style:use-window-font-color="true" style:font-name="Marianne2" fo:font-size="10pt" fo:font-weight="normal" officeooo:rsid="00abf99a" officeooo:paragraph-rsid="00abf99a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justify" style:justify-single-word="false" style:writing-mode="lr-tb"/>
      <style:text-properties style:use-window-font-color="true" style:font-name="Marianne2" fo:font-size="10pt" fo:font-style="normal" fo:font-weight="normal" officeooo:rsid="00c7895b" officeooo:paragraph-rsid="00c7895b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text-align="justify" style:justify-single-word="false" style:writing-mode="lr-tb"/>
      <style:text-properties style:use-window-font-color="true" style:font-name="Marianne2" fo:font-size="10pt" fo:font-weight="bold" officeooo:rsid="00c7895b" officeooo:paragraph-rsid="00e95563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justify" style:justify-single-word="false" style:writing-mode="lr-tb"/>
      <style:text-properties style:use-window-font-color="true" style:font-name="Marianne2" fo:font-size="12pt" fo:font-style="italic" style:text-underline-style="solid" style:text-underline-width="auto" style:text-underline-color="font-color" fo:font-weight="bold" officeooo:rsid="00b1bbef" officeooo:paragraph-rsid="00c7895b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ext_20_body">
      <style:paragraph-properties fo:text-align="justify" style:justify-single-word="false" style:writing-mode="lr-tb"/>
      <style:text-properties officeooo:rsid="00abf99a" officeooo:paragraph-rsid="00b86a53"/>
    </style:style>
    <style:style style:name="P18" style:family="paragraph" style:parent-style-name="Text_20_body">
      <style:paragraph-properties fo:text-align="justify" style:justify-single-word="false" style:writing-mode="lr-tb"/>
      <style:text-properties officeooo:rsid="00abf99a" officeooo:paragraph-rsid="00abf99a"/>
    </style:style>
    <style:style style:name="P19" style:family="paragraph" style:parent-style-name="Text_20_body">
      <style:paragraph-properties fo:text-align="justify" style:justify-single-word="false" style:writing-mode="lr-tb"/>
      <style:text-properties officeooo:rsid="00abf99a" officeooo:paragraph-rsid="00b1bbef"/>
    </style:style>
    <style:style style:name="P20" style:family="paragraph" style:parent-style-name="Text_20_body">
      <style:paragraph-properties fo:text-align="justify" style:justify-single-word="false" style:writing-mode="lr-tb"/>
      <style:text-properties officeooo:rsid="00abf99a" officeooo:paragraph-rsid="00b1c93c"/>
    </style:style>
    <style:style style:name="P21" style:family="paragraph" style:parent-style-name="Text_20_body">
      <style:paragraph-properties fo:text-align="justify" style:justify-single-word="false" style:writing-mode="lr-tb"/>
      <style:text-properties fo:color="#c9211e" style:font-name="Marianne2" fo:font-size="10pt" fo:font-weight="bold" officeooo:rsid="00e95563" officeooo:paragraph-rsid="00e95563" fo:background-color="transparent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text-align="justify" style:justify-single-word="false" style:writing-mode="lr-tb"/>
      <style:text-properties fo:color="#c9211e" style:font-name="Marianne2" fo:font-size="11pt" style:text-underline-style="none" fo:font-weight="bold" officeooo:rsid="00abf99a" officeooo:paragraph-rsid="00c22901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center" style:justify-single-word="false" style:writing-mode="lr-tb"/>
      <style:text-properties fo:color="#c9211e" style:font-name="Marianne2" fo:font-size="11pt" style:text-underline-style="none" fo:font-weight="bold" officeooo:rsid="00aee185" officeooo:paragraph-rsid="00e95563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 style:writing-mode="lr-tb"/>
      <style:text-properties style:font-name="Arial" fo:font-size="10pt" officeooo:rsid="00915b07" officeooo:paragraph-rsid="00b3a621" style:font-size-asian="10pt" style:font-size-complex="10pt"/>
    </style:style>
    <style:style style:name="P25" style:family="paragraph" style:parent-style-name="Text_20_body">
      <style:paragraph-properties fo:margin-top="0cm" fo:margin-bottom="0cm" loext:contextual-spacing="false" fo:line-height="100%" style:writing-mode="page"/>
      <style:text-properties fo:font-size="6pt" style:font-size-asian="5.25pt" style:font-size-complex="6pt"/>
    </style:style>
    <style:style style:name="P26" style:family="paragraph" style:parent-style-name="Text_20_body">
      <style:paragraph-properties fo:margin-top="0cm" fo:margin-bottom="0cm" loext:contextual-spacing="false" fo:line-height="100%" style:writing-mode="page"/>
      <style:text-properties fo:font-size="10pt" officeooo:paragraph-rsid="0033daf3" style:font-size-asian="8.75pt" style:font-size-complex="10pt"/>
    </style:style>
    <style:style style:name="P27" style:family="paragraph" style:parent-style-name="Standard">
      <style:text-properties officeooo:rsid="0021a8aa" officeooo:paragraph-rsid="0021a8aa"/>
    </style:style>
    <style:style style:name="P28" style:family="paragraph" style:parent-style-name="Standard">
      <style:text-properties fo:font-size="2pt" officeooo:rsid="0021a8aa" officeooo:paragraph-rsid="0021a8aa" style:font-size-asian="1.75pt" style:font-size-complex="2pt"/>
    </style:style>
    <style:style style:name="P29" style:family="paragraph" style:parent-style-name="Standard">
      <style:paragraph-properties fo:text-align="center" style:justify-single-word="false" style:writing-mode="page"/>
      <style:text-properties style:font-name="Marianne1" fo:font-size="8pt" officeooo:rsid="00301937" officeooo:paragraph-rsid="00301937" style:font-size-asian="7pt" style:font-size-complex="8pt"/>
    </style:style>
    <style:style style:name="P30" style:family="paragraph" style:parent-style-name="Standard">
      <style:paragraph-properties fo:text-align="end" style:justify-single-word="false" style:writing-mode="page"/>
      <style:text-properties style:font-name="Marianne1" fo:font-size="8pt" officeooo:rsid="00355bb5" officeooo:paragraph-rsid="00355bb5" style:font-size-asian="8pt" style:font-size-complex="8pt"/>
    </style:style>
    <style:style style:name="P31" style:family="paragraph" style:parent-style-name="Standard">
      <style:paragraph-properties fo:text-align="start" style:justify-single-word="false" style:writing-mode="page"/>
      <style:text-properties style:font-name="Marianne1" fo:font-size="8pt" officeooo:rsid="00355bb5" officeooo:paragraph-rsid="00402c35" style:font-size-asian="8pt" style:font-size-complex="8pt"/>
    </style:style>
    <style:style style:name="P32" style:family="paragraph" style:parent-style-name="Standard">
      <style:paragraph-properties fo:text-align="start" style:justify-single-word="false" style:writing-mode="page"/>
      <style:text-properties fo:font-variant="normal" fo:text-transform="none" fo:color="#000000" style:text-line-through-style="none" style:text-line-through-type="none" style:font-name="Marianne1" fo:font-size="8pt" fo:letter-spacing="normal" fo:font-style="normal" style:text-underline-style="none" fo:font-weight="normal" officeooo:rsid="0009258b" officeooo:paragraph-rsid="00402c35" style:text-blinking="false" fo:background-color="#ffffff" style:font-size-asian="8pt" style:font-size-complex="8pt"/>
    </style:style>
    <style:style style:name="P33" style:family="paragraph" style:parent-style-name="Standard">
      <style:paragraph-properties fo:text-align="end" style:justify-single-word="false" style:writing-mode="page"/>
      <style:text-properties fo:font-variant="normal" fo:text-transform="none" fo:color="#000000" style:text-line-through-style="none" style:text-line-through-type="none" style:font-name="Marianne1" fo:font-size="8pt" fo:letter-spacing="normal" fo:font-style="normal" style:text-underline-style="none" fo:font-weight="normal" officeooo:rsid="0009258b" officeooo:paragraph-rsid="002ce28c" style:text-blinking="false" fo:background-color="#ffffff" style:font-size-asian="8pt" style:font-size-complex="8pt"/>
    </style:style>
    <style:style style:name="P34" style:family="paragraph" style:parent-style-name="Standard">
      <style:paragraph-properties fo:text-align="start" style:justify-single-word="false" style:writing-mode="page"/>
      <style:text-properties fo:font-variant="normal" fo:text-transform="none" fo:color="#000000" style:text-line-through-style="none" style:text-line-through-type="none" style:font-name="Marianne1" fo:font-size="8pt" fo:letter-spacing="normal" fo:font-style="normal" style:text-underline-style="none" fo:font-weight="normal" officeooo:rsid="00355bb5" officeooo:paragraph-rsid="00402c35" style:text-blinking="false" fo:background-color="#ffffff" style:font-size-asian="8pt" style:font-weight-asian="normal" style:font-size-complex="8pt" style:font-weight-complex="normal"/>
    </style:style>
    <style:style style:name="P35" style:family="paragraph" style:parent-style-name="Text_20_body">
      <style:paragraph-properties fo:margin-left="0cm" fo:margin-right="0cm" fo:margin-top="0.6cm" fo:margin-bottom="1.397cm" loext:contextual-spacing="false" fo:line-height="100%" fo:text-align="center" style:justify-single-word="false" fo:text-indent="0cm" style:auto-text-indent="false" style:writing-mode="page"/>
      <style:text-properties style:font-name="Marianne Light" fo:font-weight="bold" officeooo:rsid="002e2b76" officeooo:paragraph-rsid="002e2b76" style:font-weight-asian="bold" style:font-weight-complex="bold"/>
    </style:style>
    <style:style style:name="P36" style:family="paragraph" style:parent-style-name="Table_20_Contents">
      <loext:graphic-properties draw:fill="none"/>
      <style:paragraph-properties fo:margin-left="1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11pt" officeooo:rsid="000f8735" officeooo:paragraph-rsid="00b3a621" style:font-size-asian="11pt" style:font-size-complex="11pt"/>
    </style:style>
    <style:style style:name="P37" style:family="paragraph" style:parent-style-name="Standard">
      <style:paragraph-properties fo:margin-top="0.423cm" fo:margin-bottom="0cm" loext:contextual-spacing="false" fo:text-align="start" style:justify-single-word="false" style:writing-mode="lr-tb"/>
      <style:text-properties fo:color="#00000a" style:font-name="Marianne ExtraBold" fo:font-size="11pt" fo:font-weight="bold" officeooo:rsid="00a9862c" officeooo:paragraph-rsid="008af549" style:font-size-asian="11pt" style:font-weight-asian="bold" style:font-size-complex="11pt"/>
    </style:style>
    <style:style style:name="P38" style:family="paragraph" style:parent-style-name="Text_20_body">
      <style:paragraph-properties fo:margin-top="0.247cm" fo:margin-bottom="0.247cm" loext:contextual-spacing="false" fo:text-align="justify" style:justify-single-word="false" style:writing-mode="lr-tb"/>
      <style:text-properties style:use-window-font-color="true" style:font-name="Marianne2" fo:font-size="10pt" fo:font-weight="normal" officeooo:rsid="00abf99a" officeooo:paragraph-rsid="00d69e10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margin-top="0.247cm" fo:margin-bottom="0.247cm" loext:contextual-spacing="false" fo:text-align="justify" style:justify-single-word="false" style:writing-mode="lr-tb"/>
      <style:text-properties style:use-window-font-color="true" style:font-name="Marianne2" fo:font-size="10pt" fo:font-weight="normal" officeooo:rsid="00b1c93c" officeooo:paragraph-rsid="00d6faab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margin-top="0.247cm" fo:margin-bottom="0.247cm" loext:contextual-spacing="false" fo:text-align="center" style:justify-single-word="false" style:writing-mode="lr-tb"/>
      <style:text-properties fo:color="#c9211e" style:font-name="Marianne2" fo:font-size="10pt" fo:font-weight="bold" officeooo:rsid="00e95563" officeooo:paragraph-rsid="00e95563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text-align="justify" style:justify-single-word="false" style:writing-mode="lr-tb"/>
      <style:text-properties style:use-window-font-color="true" style:font-name="Marianne2" fo:font-size="12.5pt" fo:font-weight="bold" officeooo:rsid="00d2f31c" officeooo:paragraph-rsid="00e95563" fo:background-color="#ffff00" style:font-size-asian="12.5pt" style:font-weight-asian="bold" style:font-size-complex="12.5pt" style:font-weight-complex="bold"/>
    </style:style>
    <style:style style:name="P42" style:family="paragraph" style:parent-style-name="Text_20_body">
      <style:paragraph-properties fo:text-align="justify" style:justify-single-word="false" style:writing-mode="lr-tb"/>
      <style:text-properties fo:color="#c9211e" style:font-name="Marianne2" fo:font-size="11pt" fo:font-style="italic" style:text-underline-style="none" fo:font-weight="bold" officeooo:rsid="00e95563" officeooo:paragraph-rsid="00c7895b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Text_20_body">
      <style:paragraph-properties fo:text-align="center" style:justify-single-word="false" style:writing-mode="lr-tb"/>
      <style:text-properties fo:color="#c9211e" style:font-name="Marianne2" fo:font-size="11pt" fo:font-style="italic" style:text-underline-style="none" fo:font-weight="bold" officeooo:rsid="00e95563" officeooo:paragraph-rsid="00e95563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44eb04"/>
    </style:style>
    <style:style style:name="T2" style:family="text">
      <style:text-properties officeooo:rsid="0037810e"/>
    </style:style>
    <style:style style:name="T3" style:family="text">
      <style:text-properties style:use-window-font-color="true" fo:font-weight="normal" officeooo:rsid="00afb234" style:font-weight-asian="normal" style:font-weight-complex="normal"/>
    </style:style>
    <style:style style:name="T4" style:family="text">
      <style:text-properties style:use-window-font-color="true" style:font-name="Marianne2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use-window-font-color="true" style:font-name="Marianne2" fo:font-size="10pt" fo:font-weight="normal" officeooo:rsid="00b86a53" style:font-size-asian="10pt" style:font-weight-asian="normal" style:font-size-complex="10pt" style:font-weight-complex="normal"/>
    </style:style>
    <style:style style:name="T6" style:family="text">
      <style:text-properties style:use-window-font-color="true" style:font-name="Marianne2" fo:font-size="10pt" fo:font-weight="normal" officeooo:rsid="00b1c93c" style:font-size-asian="10pt" style:font-weight-asian="normal" style:font-size-complex="10pt" style:font-weight-complex="normal"/>
    </style:style>
    <style:style style:name="T7" style:family="text">
      <style:text-properties style:use-window-font-color="true" style:font-name="Marianne2" fo:font-size="10pt" fo:font-weight="normal" officeooo:rsid="00ad5a74" style:font-size-asian="10pt" style:font-weight-asian="normal" style:font-size-complex="10pt" style:font-weight-complex="normal"/>
    </style:style>
    <style:style style:name="T8" style:family="text">
      <style:text-properties style:use-window-font-color="true" style:font-name="Marianne2" fo:font-size="10pt" fo:font-weight="normal" officeooo:rsid="00aee185" style:font-size-asian="10pt" style:font-weight-asian="normal" style:font-size-complex="10pt" style:font-weight-complex="normal"/>
    </style:style>
    <style:style style:name="T9" style:family="text">
      <style:text-properties style:use-window-font-color="true" style:font-name="Marianne2" fo:font-size="10pt" fo:font-weight="normal" officeooo:rsid="00b1bbef" style:font-size-asian="10pt" style:font-weight-asian="normal" style:font-size-complex="10pt" style:font-weight-complex="normal"/>
    </style:style>
    <style:style style:name="T10" style:family="text">
      <style:text-properties style:use-window-font-color="true" style:font-name="Marianne2" fo:font-size="10pt" fo:font-weight="normal" officeooo:rsid="00b3a621" style:font-size-asian="10pt" style:font-weight-asian="normal" style:font-size-complex="10pt" style:font-weight-complex="normal"/>
    </style:style>
    <style:style style:name="T11" style:family="text">
      <style:text-properties style:use-window-font-color="true" style:font-name="Marianne2" fo:font-size="10pt" fo:font-weight="normal" officeooo:rsid="00c7895b" style:font-size-asian="10pt" style:font-weight-asian="normal" style:font-size-complex="10pt" style:font-weight-complex="normal"/>
    </style:style>
    <style:style style:name="T12" style:family="text">
      <style:text-properties style:use-window-font-color="true" style:font-name="Marianne2" fo:font-size="10pt" fo:font-weight="normal" officeooo:rsid="00cd5129" style:font-size-asian="10pt" style:font-weight-asian="normal" style:font-size-complex="10pt" style:font-weight-complex="normal"/>
    </style:style>
    <style:style style:name="T13" style:family="text">
      <style:text-properties style:use-window-font-color="true" style:font-name="Marianne2" fo:font-size="10pt" fo:font-weight="normal" officeooo:rsid="00d1250b" style:font-size-asian="10pt" style:font-weight-asian="normal" style:font-size-complex="10pt" style:font-weight-complex="normal"/>
    </style:style>
    <style:style style:name="T14" style:family="text">
      <style:text-properties style:use-window-font-color="true" style:font-name="Marianne2" fo:font-size="10pt" fo:font-weight="normal" officeooo:rsid="00db462b" style:font-size-asian="10pt" style:font-weight-asian="normal" style:font-size-complex="10pt" style:font-weight-complex="normal"/>
    </style:style>
    <style:style style:name="T15" style:family="text">
      <style:text-properties style:use-window-font-color="true" style:font-name="Marianne2" fo:font-size="10pt" fo:font-weight="bold" style:font-size-asian="10pt" style:font-weight-asian="bold" style:font-size-complex="10pt" style:font-weight-complex="bold"/>
    </style:style>
    <style:style style:name="T16" style:family="text">
      <style:text-properties style:use-window-font-color="true" style:font-name="Marianne2" fo:font-size="10pt" fo:font-weight="bold" officeooo:rsid="00ad5a74" style:font-size-asian="10pt" style:font-weight-asian="bold" style:font-size-complex="10pt" style:font-weight-complex="bold"/>
    </style:style>
    <style:style style:name="T17" style:family="text">
      <style:text-properties style:use-window-font-color="true" style:font-name="Marianne2" fo:font-size="10pt" fo:font-weight="bold" officeooo:rsid="00b1bbef" style:font-size-asian="10pt" style:font-weight-asian="bold" style:font-size-complex="10pt" style:font-weight-complex="bold"/>
    </style:style>
    <style:style style:name="T18" style:family="text">
      <style:text-properties style:use-window-font-color="true" style:font-name="Marianne2" fo:font-size="10pt" fo:font-weight="bold" officeooo:rsid="00b1c93c" style:font-size-asian="10pt" style:font-weight-asian="bold" style:font-size-complex="10pt" style:font-weight-complex="bold"/>
    </style:style>
    <style:style style:name="T19" style:family="text">
      <style:text-properties style:use-window-font-color="true" style:font-name="Marianne2" fo:font-size="10pt" fo:font-weight="bold" officeooo:rsid="00b3a621" style:font-size-asian="10pt" style:font-weight-asian="bold" style:font-size-complex="10pt" style:font-weight-complex="bold"/>
    </style:style>
    <style:style style:name="T20" style:family="text">
      <style:text-properties style:use-window-font-color="true" style:font-name="Marianne2" fo:font-size="10pt" fo:font-weight="bold" officeooo:rsid="00aee185" style:font-size-asian="10pt" style:font-weight-asian="bold" style:font-size-complex="10pt" style:font-weight-complex="bold"/>
    </style:style>
    <style:style style:name="T21" style:family="text">
      <style:text-properties style:use-window-font-color="true" style:font-name="Marianne2" fo:font-size="10pt" fo:font-weight="bold" officeooo:rsid="00b86a53" style:font-size-asian="10pt" style:font-weight-asian="bold" style:font-size-complex="10pt" style:font-weight-complex="bold"/>
    </style:style>
    <style:style style:name="T22" style:family="text">
      <style:text-properties style:use-window-font-color="true" style:font-name="Marianne2" fo:font-size="10pt" fo:font-weight="bold" officeooo:rsid="00ca1811" style:font-size-asian="10pt" style:font-weight-asian="bold" style:font-size-complex="10pt" style:font-weight-complex="bold"/>
    </style:style>
    <style:style style:name="T23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use-window-font-color="true" fo:font-size="10pt" fo:font-weight="normal" officeooo:rsid="00ca1811" style:font-size-asian="10pt" style:font-weight-asian="normal" style:font-size-complex="10pt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style:text-underline-style="none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c7895b" style:font-weight-asian="bold" style:font-weight-complex="bold"/>
    </style:style>
    <style:style style:name="T29" style:family="text">
      <style:text-properties fo:font-weight="bold" officeooo:rsid="00b86a53" style:font-weight-asian="bold" style:font-weight-complex="bold"/>
    </style:style>
    <style:style style:name="T30" style:family="text">
      <style:text-properties officeooo:rsid="0036582c"/>
    </style:style>
    <style:style style:name="T31" style:family="text">
      <style:text-properties officeooo:rsid="00355bb5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color="#000080"/>
    </style:style>
    <style:style style:name="T34" style:family="text">
      <style:text-properties fo:color="#000080" officeooo:rsid="0084ce91"/>
    </style:style>
    <style:style style:name="T35" style:family="text">
      <style:text-properties fo:color="#000080" fo:font-size="10pt" style:text-underline-style="none" style:font-size-asian="10pt" style:font-size-complex="10pt"/>
    </style:style>
    <style:style style:name="T36" style:family="text">
      <style:text-properties fo:color="#000080" officeooo:rsid="00b3a621"/>
    </style:style>
    <style:style style:name="T37" style:family="text">
      <style:text-properties fo:color="#729fcf" fo:font-size="10pt" fo:font-weight="bold" style:font-size-asian="10pt" style:font-weight-asian="bold" style:font-size-complex="10pt" style:font-weight-complex="bold"/>
    </style:style>
    <style:style style:name="T38" style:family="text">
      <style:text-properties fo:color="#5b91cc"/>
    </style:style>
    <style:style style:name="T39" style:family="text">
      <style:text-properties officeooo:rsid="00c7895b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c7895b" style:font-style-asian="italic" style:font-style-complex="italic"/>
    </style:style>
    <style:style style:name="T42" style:family="text">
      <style:text-properties fo:font-style="italic" officeooo:rsid="00ca1811" style:font-style-asian="italic" style:font-style-complex="italic"/>
    </style:style>
    <style:style style:name="T43" style:family="text">
      <style:text-properties fo:font-style="italic" officeooo:rsid="00b1bbef" style:font-style-asian="italic" style:font-style-complex="italic"/>
    </style:style>
    <style:style style:name="T44" style:family="text">
      <style:text-properties fo:font-style="italic" officeooo:rsid="00e95563" style:font-style-asian="italic" style:font-style-complex="italic"/>
    </style:style>
    <style:style style:name="T45" style:family="text">
      <style:text-properties fo:font-style="normal" officeooo:rsid="00c7895b" style:font-style-asian="normal" style:font-style-complex="normal"/>
    </style:style>
    <style:style style:name="T46" style:family="text">
      <style:text-properties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0c7895b" style:font-style-asian="normal" style:font-weight-asian="bold" style:font-style-complex="normal" style:font-weight-complex="bold"/>
    </style:style>
    <style:style style:name="T48" style:family="text">
      <style:text-properties officeooo:rsid="00c07f3d"/>
    </style:style>
    <style:style style:name="T49" style:family="text">
      <style:text-properties officeooo:rsid="00b86a53"/>
    </style:style>
    <style:style style:name="T50" style:family="text">
      <style:text-properties officeooo:rsid="00dcaafc"/>
    </style:style>
    <style:style style:name="T51" style:family="text">
      <style:text-properties officeooo:rsid="00de2b10"/>
    </style:style>
    <style:style style:name="T52" style:family="text">
      <style:text-properties officeooo:rsid="00e0e30f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e95563" style:font-weight-asian="normal" style:font-weight-complex="normal"/>
    </style:style>
    <style:style style:name="T55" style:family="text">
      <style:text-properties officeooo:rsid="00e68f2e"/>
    </style:style>
    <style:style style:name="T56" style:family="text">
      <style:text-properties officeooo:rsid="00e95563"/>
    </style:style>
    <style:style style:name="T57" style:family="text">
      <style:text-properties fo:color="#c9211e"/>
    </style:style>
    <style:style style:name="T58" style:family="text">
      <style:text-properties fo:color="#c9211e" fo:font-weight="normal" style:font-weight-asian="normal" style:font-weight-complex="normal"/>
    </style:style>
    <style:style style:name="T59" style:family="text">
      <style:text-properties fo:color="#c9211e" fo:font-weight="normal" officeooo:rsid="00e95563" style:font-weight-asian="normal" style:font-weight-complex="normal"/>
    </style:style>
    <style:style style:name="T60" style:family="text">
      <style:text-properties fo:color="#c9211e" officeooo:rsid="00e68f2e"/>
    </style:style>
    <style:style style:name="T61" style:family="text">
      <style:text-properties fo:color="#c9211e" officeooo:rsid="00e95563"/>
    </style:style>
    <style:style style:name="T62" style:family="text">
      <style:text-properties fo:color="#c9211e" officeooo:rsid="00ea5786"/>
    </style:style>
    <style:style style:name="T63" style:family="text">
      <style:text-properties fo:color="#c9211e" fo:font-size="12pt" style:font-size-asian="12pt" style:font-size-complex="12pt"/>
    </style:style>
    <style:style style:name="T64" style:family="text">
      <style:text-properties fo:color="#c9211e" fo:font-size="12pt" officeooo:rsid="00ea5786" style:font-size-asian="12pt" style:font-size-complex="12pt"/>
    </style:style>
    <style:style style:name="T65" style:family="text">
      <style:text-properties fo:color="#c9211e" fo:font-size="12pt" officeooo:rsid="00e68f2e" style:font-size-asian="12pt" style:font-size-complex="12pt"/>
    </style:style>
    <style:style style:name="T66" style:family="text">
      <style:text-properties fo:font-size="12.5pt" style:font-size-asian="12.5pt" style:font-size-complex="12.5pt"/>
    </style:style>
    <style:style style:name="T67" style:family="text">
      <style:text-properties fo:font-size="12.5pt" officeooo:rsid="00d2f31c" style:font-size-asian="12.5pt" style:font-size-complex="12.5pt"/>
    </style:style>
    <style:style style:name="T68" style:family="text">
      <style:text-properties officeooo:rsid="00ea5786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officeooo:rsid="00ea5786" style:font-size-asian="12pt" style:font-size-complex="12pt"/>
    </style:style>
    <style:style style:name="T71" style:family="text">
      <style:text-properties fo:font-size="12pt" officeooo:rsid="00e68f2e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5">COMMUNIQUÉ DE PRESSE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3"><text:span text:style-name="T30">Toulouse</text:span>, le <text:span text:style-name="T52">20/02</text:span>/<text:span text:style-name="T2">2023</text:span></text:p>
          </table:table-cell>
        </table:table-row>
        <table:table-row>
          <table:table-cell table:style-name="Tableau4.A2" office:value-type="string">
            <text:p text:style-name="P37">Aides aux entreprises TPE/PME dans le cadre de la crise énergétique – modalités pratiques</text:p>
          </table:table-cell>
          <table:table-cell table:style-name="Tableau4.B2" office:value-type="string">
            <text:p text:style-name="P4"/>
            <text:p text:style-name="P4"/>
          </table:table-cell>
        </table:table-row>
      </table:table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5">Depuis 2022, différents dispositifs financiers sont mis en œuvre afin de soutenir les entreprises <text:span text:style-name="T53">dont la pérennité est fragilisée par la forte hausse des prix de l’énergie. Nombreuses sont les entreprises qui ne </text:span><text:span text:style-name="T58">s</text:span><text:span text:style-name="T59">e</text:span><text:span text:style-name="T54"> sont</text:span><text:span text:style-name="T53"> pas encore </text:span><text:span text:style-name="T54">fait</text:span><text:span text:style-name="T53"> connaître auprès de leur fournisseur d'énergie afin de bénéficier des aides.</text:span></text:p>
            <text:p text:style-name="P15"><text:span text:style-name="T64">Si ce n’est déjà fait, n</text:span><text:span text:style-name="T63">'oubliez pas de </text:span><text:span text:style-name="T65">déposer </text:span><text:span text:style-name="T64">dès maintenant</text:span><text:span text:style-name="T65"> l’attestation auprès de votre fournisseur d’énergie, afin de bénéficier des dispositifs de soutien </text:span><text:span text:style-name="T64">sur</text:span><text:span text:style-name="T65"> les premières factures</text:span><text:span text:style-name="T60">,</text:span><text:span text:style-name="T55"> même si votre entreprise n’a pas encore ressenti les conséquences de l’augmentation du coût de l’énergie</text:span><text:span text:style-name="T60">.</text:span></text:p>
            <text:p text:style-name="P41"/>
            <text:p text:style-name="P21"><text:span text:style-name="T67">P</text:span><text:span text:style-name="T66">our rappel :</text:span></text:p>
            <text:p text:style-name="P22"><text:span text:style-name="T41">L</text:span><text:span text:style-name="T40">es aides énergie se déclinent</text:span><text:span text:style-name="T43"> à </text:span><text:span text:style-name="T44">plusieurs</text:span><text:span text:style-name="T43"> niveaux.</text:span></text:p>
            <text:p text:style-name="P14">En synthèse, quatre dispositifs sont proposés <text:span text:style-name="T57">aux </text:span><text:span text:style-name="T61">entreprises </text:span><text:span text:style-name="T57">:</text:span></text:p>
            <text:p text:style-name="P19"><text:span text:style-name="T5">- </text:span><text:span text:style-name="T4">le </text:span><text:span text:style-name="T15">bouclier tarifaire :</text:span><text:span text:style-name="T4"> </text:span><text:span text:style-name="T15">pour </text:span><text:span text:style-name="T17">les </text:span><text:span text:style-name="T18">TPE</text:span><text:span text:style-name="T6">, </text:span><text:span text:style-name="T21">associations, collectivités</text:span><text:span text:style-name="T18">,</text:span><text:span text:style-name="T4"> ayant un compteur électrique d’une puissance inférieure à 36 kVA, réalisant moins de 2 millions d’euros de chiffre d’affaires et employant moins de 10 salariés, </text:span><text:span text:style-name="T7">la hausse des tarifs de gaz et d’électricité est limitée à 15 % ;</text:span></text:p>
            <text:p text:style-name="P17"><text:span text:style-name="T7">- </text:span><text:span text:style-name="T9">le </text:span><text:span text:style-name="T17">prix moyen garanti :</text:span><text:span text:style-name="T9"> </text:span><text:span text:style-name="T17">pour les</text:span><text:span text:style-name="T20"> </text:span><text:span text:style-name="T18">TPE</text:span><text:span text:style-name="T6">,</text:span><text:span text:style-name="T18"> </text:span><text:span text:style-name="T22">associations</text:span><text:span text:style-name="T21">, collectivités</text:span><text:span text:style-name="T18">,</text:span><text:span text:style-name="T8"> ayant renouvelé leur contrat de fourniture d’électricité </text:span><text:span text:style-name="T12">en</text:span><text:span text:style-name="T8"> 2022 et qui ne bénéficient pas du tarif réglementé, </text:span><text:span text:style-name="T9">l</text:span><text:span text:style-name="T8">es fournisseurs d’énergie ont accepté </text:span><text:span text:style-name="T9">une renégociation de leur contrat avec la garantie</text:span><text:span text:style-name="T8"> qu’elles ne paieront pas plus de 280€/MWh, </text:span><text:span text:style-name="T5">hors taxes </text:span><text:span text:style-name="T12">et avec frais d’acheminement</text:span><text:span text:style-name="T5">, en moyenne sur l’année</text:span><text:span text:style-name="T8"> ;</text:span></text:p>
            <text:p text:style-name="P18"><text:span text:style-name="T5">- </text:span><text:span text:style-name="T4">l'</text:span><text:span text:style-name="T15">amortisseur électricité </text:span><text:span text:style-name="T4">: </text:span><text:span text:style-name="T15">pour les TPE, </text:span><text:span text:style-name="T21">associations, collectivités</text:span><text:span text:style-name="T6">,</text:span><text:span text:style-name="T4"> non concernées par le bouclier tarifaire </text:span><text:span text:style-name="T11">(notamment lorsque leur compteur électrique dépasse 36 kVA)</text:span><text:span text:style-name="T4">, </text:span><text:span text:style-name="T18">et les</text:span><text:span text:style-name="T15"> PME</text:span><text:span text:style-name="T4">, l’État prend en charge une partie de la facture d’électricité dès lors que le prix souscrit dépasse un certain niveau de prix ;</text:span></text:p>
            <text:p text:style-name="P20"><text:span text:style-name="T5">- </text:span><text:span text:style-name="T4">le </text:span><text:span text:style-name="T15">guichet d’</text:span><text:span text:style-name="T16">aide au paiement des factures </text:span><text:span text:style-name="T18">d’énergie</text:span><text:span text:style-name="T16"> </text:span><text:span text:style-name="T7">:</text:span><text:span text:style-name="T4"> </text:span><text:span text:style-name="T15">pour les entreprises grandes consommatrices</text:span><text:span text:style-name="T4"> (</text:span><text:span text:style-name="T6">dépenses d’énergie dépassant </text:span><text:span text:style-name="T4">3% du chiffre d’affaires </text:span><text:span text:style-name="T6">et en augmentation de plus de 50 % par rapport à 2021</text:span><text:span text:style-name="T4">), </text:span><text:span text:style-name="T6">une aide couvrant une partie des dépenses supplémentaires peut être demandée en ligne.</text:span></text:p>
            <text:p text:style-name="P16"><text:soft-page-break/></text:p>
            <text:p text:style-name="P42">Comment bénéficier de ces aides ?</text:p>
            <text:p text:style-name="P20"><text:span text:style-name="T4">Pour bénéficier du </text:span><text:span text:style-name="T15">bouclier tarifaire</text:span><text:span text:style-name="T4">, </text:span><text:span text:style-name="T10">du </text:span><text:span text:style-name="T19">prix moyen garanti</text:span><text:span text:style-name="T10">,</text:span><text:span text:style-name="T4"> </text:span><text:span text:style-name="T10">ou/et</text:span><text:span text:style-name="T4"> de </text:span><text:span text:style-name="T15">l’amortisseur</text:span><text:span text:style-name="T4">, il suffit de transmettre à son fournisseur d’é</text:span><text:span text:style-name="T8">nergie</text:span><text:span text:style-name="T4"> une attestation </text:span><text:span text:style-name="T7">d’éligibilité, </text:span><text:span text:style-name="T13">de préférence de manière dématérialisée </text:span><text:span text:style-name="T14">via</text:span><text:span text:style-name="T13"> leur site</text:span><text:span text:style-name="T7"> : </text:span><text:a xlink:type="simple" xlink:href="https://www.economie.gouv.fr/files/files/2023/Modele_attestation_aides_energie_entreprise.pdf?v=1673339685" text:style-name="Internet_20_link" text:visited-style-name="Visited_20_Internet_20_Link"><text:span text:style-name="Strong_20_Emphasis"><text:span text:style-name="T32">lien vers l'attestation sur l'honneur à transmettre au fournisseur</text:span></text:span></text:a></text:p>
            <text:p text:style-name="P38">Pour le <text:span text:style-name="T27">guichet</text:span><text:span text:style-name="T29"> d’</text:span><text:span text:style-name="T28">aide au paiement des factures d’énergie</text:span>, la demande <text:span text:style-name="T50">doit être déposée par périodes de deux mois,</text:span> par le biais d’un formulaire disponible sur <text:a xlink:type="simple" xlink:href="http://www.impots.gouv.fr/" text:style-name="Internet_20_link" text:visited-style-name="Visited_20_Internet_20_Link">www.i</text:a><text:a xlink:type="simple" xlink:href="http://www.impots.gouv.fr/" text:style-name="Internet_20_link" text:visited-style-name="Visited_20_Internet_20_Link">mpots.gouv.fr</text:a><text:span text:style-name="T26">,</text:span><text:span text:style-name="T48"> dans l’espace professionnel.</text:span></text:p>
            <text:p text:style-name="P39">Pour les PME, l’<text:span text:style-name="T46">amortisseur et le guichet d’aide</text:span> sont cumulables. <text:span text:style-name="T49">L’aide peut atteindre jusqu’à 40 % de la hausse des tarifs.</text:span></text:p>
            <text:p text:style-name="P40">A retenir</text:p>
            <text:p text:style-name="P43">Pour accompagner les entreprises :</text:p>
            <text:p text:style-name="P23"><text:span text:style-name="T44">l</text:span><text:span text:style-name="T42">e conseiller départemental à la sortie de crise</text:span></text:p>
            <text:p text:style-name="P14"><text:span text:style-name="T61">Dans certains cas</text:span>, <text:span text:style-name="T56">des</text:span> entreprises, plus particulièrement des TPE ou PME, ont légalement conclu des contrats à des tarifs très élevés pouvant mettre en cause leur viabilité.</text:p>
            <text:p text:style-name="P11"><text:span text:style-name="T45">Un </text:span><text:span text:style-name="T47">accompagnement renforcé</text:span><text:span text:style-name="T45"> est donc mis en place à leur profit afin de les accompagner dans leurs démarches auprès des fournisseurs d’énergie et/ou les orienter vers la solution la plus adaptée à leur situation.</text:span></text:p>
            <text:p text:style-name="P10"><text:span text:style-name="T28">D</text:span><text:span text:style-name="T27">ans chaque département,</text:span> un <text:span text:style-name="T27">conseiller départemental à la sortie de crise </text:span><text:span text:style-name="T39">est ainsi à la disposition des entreprises. Dans le plus strict respect du secret des affaires, il</text:span><text:span text:style-name="T28"> </text:span>a pour mission d<text:span text:style-name="T39">e les </text:span><text:span text:style-name="T27">orienter vers une solution adaptée</text:span> à leur besoin <text:span text:style-name="T51">en lien avec</text:span> l'ensemble des partenaires, acteurs de l'économie (chambres consulaires, Banque de France, services de l'Etat, Urssaf, fédérations professionnelles, experts-comptables, tribunal de commerce, mandataires,…).</text:p>
            <text:p text:style-name="P9"><text:span text:style-name="T23">En Haute-Garonne, </text:span><text:span text:style-name="T24">deux</text:span><text:span text:style-name="T23"> contacts sont à l’écoute des entreprises et des partenaires économiques : </text:span></text:p>
            <text:p text:style-name="P7"><text:span text:style-name="T38">Philippe FERMANEL </text:span><text:span text:style-name="T33">0</text:span><text:span text:style-name="T34">6.08.36.20.03 <text:s/></text:span><text:span text:style-name="T36">et <text:s text:c="2"/></text:span><text:span text:style-name="T38">Guilhem ALBERNY <text:s/></text:span><text:span text:style-name="T33">0</text:span><text:span text:style-name="T34">6.25.95.83.58 </text:span></text:p>
            <text:p text:style-name="P6"/>
            <text:p text:style-name="P24">Tel : 05.34.45.52.04 / 0<text:span text:style-name="T25">5.36.47.65.02 / 06.08.36.20.03 / 06.25.95.83.58</text:span></text:p>
            <text:p text:style-name="P36"><text:span text:style-name="T37">Courriel :</text:span><text:span text:style-name="T32"> </text:span><text:a xlink:type="simple" xlink:href="mailto:codefi.ccsf31@dgfip.finances.gouv.fr" text:style-name="Internet_20_link" text:visited-style-name="Visited_20_Internet_20_Link"><text:span text:style-name="T35">codefi.ccsf31@dgfip.finances.gouv.fr</text:span></text:a></text:p>
            <text:p text:style-name="P13"/>
            <text:p text:style-name="P12"/>
            <text:p text:style-name="P8"><text:span text:style-name="T3">Pour plus d’informations, rendez-vous sur </text:span><text:a xlink:type="simple" xlink:href="http://www.impots.gouv.fr/" text:style-name="Internet_20_link" text:visited-style-name="Visited_20_Internet_20_Link">www.impots.gouv.fr</text:a><text:span text:style-name="T3"> ou appelez le numéro dédié aux professionnels 0806 000 245 (du lundi au vendredi de 9h à 12h et de 13h à 18h).</text:span></text:p>
            <text:p text:style-name="P12"/>
          </table:table-cell>
        </table:table-row>
      </table:table>
      <text:p text:style-name="P25"/>
      <text:p text:style-name="P25"/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4"/>
            <text:p text:style-name="P34">DRFiP31 - Communication</text:p>
            <text:p text:style-name="P31">05 61 10 68 50 / 05 61 10 67 71</text:p>
            <text:p text:style-name="P32">drfip31.mission-communication@dgfip.finances.gouv.fr</text:p>
          </table:table-cell>
          <table:table-cell table:style-name="Tableau2.A1" office:value-type="string">
            <text:p text:style-name="P29"><text:page-number text:select-page="current">2</text:page-number>/<text:page-count>2</text:page-count></text:p>
          </table:table-cell>
          <table:table-cell table:style-name="Tableau2.A1" office:value-type="string">
            <text:p text:style-name="P30">34, rue des Lois</text:p>
            <text:p text:style-name="P33"><text:span text:style-name="T31">31039 TOULOUSE</text:span> Cedex <text:span text:style-name="T31">9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ianne bold" svg:font-family="'Marianne bold'"/>
    <style:font-face style:name="Arial2" svg:font-family="Arial" style:font-family-generic="swiss"/>
    <style:font-face style:name="Marianne2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arianne" svg:font-family="Marianne" style:font-adornments="Normal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Marianne" fo:font-family="Marianne" style:font-style-name="Normal" style:font-family-generic="moder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m_20_direction" style:display-name="Nom direction" style:family="paragraph" style:parent-style-name="Table_20_Contents">
      <style:paragraph-properties fo:margin-left="0cm" fo:margin-right="0cm" fo:margin-top="0.55cm" fo:margin-bottom="0cm" loext:contextual-spacing="false" fo:text-align="end" style:justify-single-word="false" fo:text-indent="0cm" style:auto-text-indent="false" style:writing-mode="page"/>
      <style:text-properties fo:font-size="14pt" fo:font-weight="bold" officeooo:rsid="0021a8aa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8.798cm" style:rel-column-width="32760*"/>
    </style:style>
    <style:style style:name="Tableau1.B" style:family="table-column">
      <style:table-column-properties style:column-width="8.802cm" style:rel-column-width="32775*"/>
    </style:style>
    <style:style style:name="Tableau1.B1" style:family="table-cell">
      <style:table-cell-properties style:vertical-align=""/>
    </style:style>
    <style:style style:name="MP1" style:family="paragraph" style:parent-style-name="Table_20_Contents">
      <style:text-properties officeooo:paragraph-rsid="00469066"/>
    </style:style>
    <style:style style:name="MP2" style:family="paragraph" style:parent-style-name="Table_20_Contents">
      <style:paragraph-properties fo:text-align="end" style:justify-single-word="false"/>
      <style:text-properties officeooo:paragraph-rsid="00469066"/>
    </style:style>
    <style:style style:name="MT1" style:family="text">
      <style:text-properties officeooo:rsid="0044eb04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2.64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<draw:frame draw:style-name="Mfr1" draw:name="Image1" text:anchor-type="paragraph" svg:x="0.051cm" svg:y="-0.051cm" svg:width="2.704cm" svg:height="2.528cm" draw:z-index="1"><draw:image xlink:href="Pictures/1000000000000CC900000BF48046760D68ADAA8E.png" xlink:type="simple" xlink:show="embed" xlink:actuate="onLoad" loext:mime-type="image/png"/></draw:frame></text:p>
            </table:table-cell>
            <table:table-cell table:style-name="Tableau1.B1" office:value-type="string">
              <text:p text:style-name="MP2"><text:span text:style-name="MT1"><draw:frame draw:style-name="Mfr2" draw:name="Image2" text:anchor-type="as-char" svg:width="3.302cm" svg:height="1.542cm" draw:z-index="0"><draw:image xlink:href="Pictures/1000000000000186000000B6080EEAD6CA95A6D4.jpg" xlink:type="simple" xlink:show="embed" xlink:actuate="onLoad" loext:mime-type="image/jpeg"/></draw:frame></text:span><text:span text:style-name="MT1">­</text:span></text:p>
            </table:table-cell>
          </table:table-row>
        </table:table>
        <text:p text:style-name="Header_20_left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1T18:19:10.837000000</meta:creation-date>
    <meta:editing-duration>PT53M9S</meta:editing-duration>
    <meta:editing-cycles>33</meta:editing-cycles>
    <meta:generator>LibreOffice/6.2.7.1.lin1$Windows_X86_64 LibreOffice_project/ac167a92e33a5447f0bf604564addc465dbb4b35</meta:generator>
    <dc:date>2023-02-20T15:10:22.931000000</dc:date>
    <meta:document-statistic meta:table-count="4" meta:image-count="2" meta:object-count="0" meta:page-count="2" meta:paragraph-count="34" meta:word-count="663" meta:character-count="4353" meta:non-whitespace-character-count="3717"/>
  </office:meta>
</office:document-meta>
</file>